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color="#272627"/>
    </style:style>
    <style:style style:name="P2" style:family="paragraph" style:parent-style-name="Standard">
      <style:paragraph-properties style:text-autospace="none"/>
      <style:text-properties fo:color="#272627" style:font-name="Garamond"/>
    </style:style>
    <style:style style:name="P3" style:family="paragraph" style:parent-style-name="Standard">
      <style:paragraph-properties style:text-autospace="none"/>
      <style:text-properties fo:color="#272627" style:font-name="Garamond" fo:language="es" fo:country="ES"/>
    </style:style>
    <style:style style:name="P4" style:family="paragraph" style:parent-style-name="Standard">
      <style:text-properties style:font-name="Garamond"/>
    </style:style>
    <style:style style:name="P5" style:family="paragraph" style:parent-style-name="Standard">
      <style:text-properties style:font-name="Garamond" fo:font-style="italic" style:font-style-asian="italic"/>
    </style:style>
    <style:style style:name="P6" style:family="paragraph" style:parent-style-name="Standard">
      <style:text-properties style:font-name="Garamond" fo:language="en" fo:country="none"/>
    </style:style>
    <style:style style:name="P7" style:family="paragraph" style:parent-style-name="Standard" style:master-page-name="First_20_Page">
      <style:paragraph-properties style:page-number="auto" style:text-autospace="none"/>
      <style:text-properties fo:color="#272627"/>
    </style:style>
    <style:style style:name="P8" style:family="paragraph" style:parent-style-name="Standard">
      <style:paragraph-properties style:text-autospace="none"/>
      <style:text-properties fo:color="#272627" style:font-name="Garamond"/>
    </style:style>
    <style:style style:name="P9" style:family="paragraph" style:parent-style-name="Standard">
      <style:paragraph-properties fo:text-align="start" style:justify-single-word="false" style:text-autospace="none"/>
      <style:text-properties fo:color="#272627" style:font-name="Garamond"/>
    </style:style>
    <style:style style:name="P10" style:family="paragraph" style:parent-style-name="Standard">
      <style:paragraph-properties style:text-autospace="none">
        <style:tab-stops>
          <style:tab-stop style:position="11.97cm"/>
        </style:tab-stops>
      </style:paragraph-properties>
      <style:text-properties fo:color="#272627" style:font-name="Garamond"/>
    </style:style>
    <style:style style:name="P11" style:family="paragraph" style:parent-style-name="Standard">
      <style:text-properties style:font-name="Garamond"/>
    </style:style>
    <style:style style:name="P12" style:family="paragraph" style:parent-style-name="Standard">
      <style:paragraph-properties fo:text-align="start" style:justify-single-word="false" style:text-autospace="none"/>
    </style:style>
    <style:style style:name="T1" style:family="text">
      <style:text-properties style:font-name="Garamond"/>
    </style:style>
    <style:style style:name="T2" style:family="text">
      <style:text-properties style:font-name="Garamond" fo:language="en" fo:country="none"/>
    </style:style>
    <style:style style:name="T3" style:family="text">
      <style:text-properties fo:color="#272627" style:font-name="Garamond"/>
    </style:style>
    <style:style style:name="T4" style:family="text">
      <style:text-properties fo:color="#272627" style:font-name="Garamond" fo:font-weight="bold" style:font-weight-asian="bold"/>
    </style:style>
    <style:style style:name="T5" style:family="text">
      <style:text-properties fo:color="#272627" style:font-name="Garamond" fo:font-style="italic" style:font-style-asian="italic" style:font-style-complex="italic"/>
    </style:style>
    <style:style style:name="T6" style:family="text">
      <style:text-properties fo:color="#272627" style:font-name="Garamond" fo:language="es" fo:country="ES"/>
    </style:style>
    <style:style style:name="T7" style:family="text">
      <style:text-properties fo:color="#272627" style:font-name="Garamond" fo:language="es" fo:country="ES" fo:font-style="italic" style:font-style-asian="italic" style:font-style-complex="italic"/>
    </style:style>
    <style:style style:name="T8" style:family="text">
      <style:text-properties fo:color="#000000" style:font-name="Garamond"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
      <text:p text:style-name="P1"/>
      <text:p text:style-name="P2">President Joseph Kabila</text:p>
      <text:p text:style-name="P2">Cabinet du Président</text:p>
      <text:p text:style-name="P3">Palais de la Nation</text:p>
      <text:p text:style-name="P3">Kinshasa/Gombe</text:p>
      <text:p text:style-name="P2">DEMOCRATIC REPUBLIC OF CONGO</text:p>
      <text:p text:style-name="P4"/>
      <text:p text:style-name="Standard"><text:span text:style-name="T1">Email: </text:span><text:a xlink:type="simple" xlink:href="mailto:cabinet_president@yahoo.fr"><text:span text:style-name="Internet_20_link"><text:span text:style-name="T1">cabinet_president@yahoo.fr</text:span></text:span></text:a></text:p>
      <text:p text:style-name="P4"/>
      <text:p text:style-name="P4"/>
      <text:p text:style-name="P4">Your Excellency:</text:p>
      <text:p text:style-name="P4"/>
      <text:p text:style-name="P12"><text:span text:style-name="T1">I am writing to you out of concern for </text:span><text:span text:style-name="T4">Justine Masika Bihamba</text:span><text:span text:style-name="T3">, who has been targeted by the military of the Democratic Republic of the Congo because of her work as the coordinator of the women’s human rights organization, </text:span><text:span text:style-name="T5">Synergie </text:span><text:span text:style-name="T7">des femmes contre les violences sexuelles </text:span><text:span text:style-name="T6">(SFVS). </text:span><text:span text:style-name="T3">SFVS counselors have regularly been threatened and attacked because of their work.</text:span></text:p>
      <text:p text:style-name="P9"/>
      <text:p text:style-name="P9">On September 18, 2007, six army soldiers forced their way into Justine’s house while she was away. They tied up her six children at gunpoint, and assaulted two of them. One soldier then tried to rape Justine’s 21-year-old daughter, and failing to do so he sexually assaulted her with a knife. Justine returned home during the attack and immediately telephoned the authorities. Justine and her children identified the soldiers involved in their attack, but the military police refused to arrest the men and claimed that there was no evidence against them. On September 27, 2007, Justine lodged a legal complaint against the soldiers. More than one year on from the attack, however, the men have still not been arrested or brought to trial.</text:p>
      <text:p text:style-name="P9"/>
      <text:p text:style-name="P9">I ask you to immediately ensure the safety of human rights defender Justine Masika Bihamba and her family. Furthermore, I urge you to call for an immediate, full and impartial investigation into the attack on her family, including the sexual assault and attempted rape of her daughter, with the aim of promptly bringing the perpetrators to justice.</text:p>
      <text:p text:style-name="P9"/>
      <text:p text:style-name="P9">Thank you for your consideration of this urgent matter.</text:p>
      <text:p text:style-name="P9"/>
      <text:p text:style-name="P2"/>
      <text:p text:style-name="P10"><text:tab/>Sincerely,</text:p>
      <text:p text:style-name="P2"/>
      <text:p text:style-name="P2"/>
      <text:p text:style-name="P5"/>
      <text:p text:style-name="P5">Copy to:</text:p>
      <text:p text:style-name="Standard"><text:span text:style-name="T2">Ambassador </text:span><text:span text:style-name="T8">Faida M. Mitifu</text:span><text:span text:style-name="T2"><text:line-break/>Embassy of the Democratic Republic of Congo<text:line-break/></text:span><text:span text:style-name="T8">Suite 601</text:span><text:span text:style-name="T2"><text:line-break/>1726 M Street NW</text:span></text:p>
      <text:p text:style-name="P6">Washington, DC 200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CH"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parent-style-name="Default_20_Paragraph_20_Font">
      <style:text-properties fo:color="#003098"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s Excellency Sar Kheng</dc:title>
    <meta:initial-creator>Amnesty International USA</meta:initial-creator>
    <meta:creation-date>2008-11-13T11:32:00</meta:creation-date>
    <dc:date>2009-10-04T07:52:28</dc:date>
    <meta:print-date>2008-11-13T19:37:00</meta:print-date>
    <meta:editing-cycles>8</meta:editing-cycles>
    <meta:editing-duration>PT00H15M38S</meta:editing-duration>
    <meta:generator>OpenOffice.org/3.1$Unix OpenOffice.org_project/310m19$Build-9420</meta:generator>
    <meta:document-statistic meta:table-count="0" meta:image-count="0" meta:object-count="0" meta:page-count="1" meta:paragraph-count="15" meta:word-count="290" meta:character-count="1793"/>
  </office:meta>
</office:document-meta>
</file>