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272627"/>
    </style:style>
    <style:style style:name="P2" style:family="paragraph" style:parent-style-name="Standard">
      <style:paragraph-properties style:text-autospace="none"/>
      <style:text-properties fo:color="#272627" style:font-name="Garamond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 style:master-page-name="First_20_Page">
      <style:paragraph-properties style:page-number="auto" style:text-autospace="none"/>
      <style:text-properties fo:color="#272627"/>
    </style:style>
    <style:style style:name="P5" style:family="paragraph" style:parent-style-name="Standard">
      <style:paragraph-properties style:text-autospace="none"/>
      <style:text-properties fo:color="#272627" style:font-name="Garamond"/>
    </style:style>
    <style:style style:name="P6" style:family="paragraph" style:parent-style-name="Standard">
      <style:paragraph-properties style:text-autospace="none">
        <style:tab-stops>
          <style:tab-stop style:position="10.079cm"/>
        </style:tab-stops>
      </style:paragraph-properties>
      <style:text-properties fo:color="#272627" style:font-name="Garamond"/>
    </style:style>
    <style:style style:name="P7" style:family="paragraph" style:parent-style-name="Standard">
      <style:paragraph-properties fo:text-align="start" style:justify-single-word="false" style:text-autospace="none"/>
      <style:text-properties fo:color="#272627" style:font-name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2">The Honorable Harry Reid</text:p>
      <text:p text:style-name="P2">Constitution Avenue and 2nd Street, NE</text:p>
      <text:p text:style-name="P2">HSOB- Hart Senate Office Building - Room 522</text:p>
      <text:p text:style-name="P2">Washington, DC 20510-2803</text:p>
      <text:p text:style-name="P3"/>
      <text:p text:style-name="P3"/>
      <text:p text:style-name="P3">Dear Senator Reid:</text:p>
      <text:p text:style-name="P3"/>
      <text:p text:style-name="P7">I am writing to urge you to ensure that the final Senate health reform bill provides a Medicare-like public health care plan that everyone can use. </text:p>
      <text:p text:style-name="P7"/>
      <text:p text:style-name="P7">Health care is a human right, not a commodity. A key step toward fulfilling this right and recognizing it as a public good would be for the Senate to provide a Medicare-like public plan that guarantees access for all, offers comprehensive benefits, and is publicly funded, without using private companies as middlemen. </text:p>
      <text:p text:style-name="P7"/>
      <text:p text:style-name="P7">I thank you for your efforts in leading the Senate's work on health care reform, which offers a historic opportunity to take important strides toward making the U.S. health care system more universal, equitable and accountable. </text:p>
      <text:p text:style-name="P7"/>
      <text:p text:style-name="P7">The American people need a Medicare-like public plan for all as a critical step toward fulfilling our human right to health care. I urge you to seize this opportunity. </text:p>
      <text:p text:style-name="P7"/>
      <text:p text:style-name="P7">Thank you in advance for your action on this matter.</text:p>
      <text:p text:style-name="P7"/>
      <text:p text:style-name="P2"/>
      <text:p text:style-name="P6"><text:tab/>Sincerel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3098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s Excellency Sar Kheng</dc:title>
    <meta:initial-creator>Amnesty International USA</meta:initial-creator>
    <meta:creation-date>2008-11-13T11:32:00</meta:creation-date>
    <dc:date>2009-10-04T07:56:04</dc:date>
    <meta:print-date>2008-11-13T19:37:00</meta:print-date>
    <meta:editing-cycles>11</meta:editing-cycles>
    <meta:editing-duration>PT00H15M12S</meta:editing-duration>
    <meta:generator>OpenOffice.org/3.1$Unix OpenOffice.org_project/310m19$Build-9420</meta:generator>
    <meta:document-statistic meta:table-count="0" meta:image-count="0" meta:object-count="0" meta:page-count="1" meta:paragraph-count="11" meta:word-count="178" meta:character-count="1075"/>
  </office:meta>
</office:document-meta>
</file>